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right="-0.25in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ENTUCKY COURT REPORTERS ASSOCIATION</text:p>
      <text:p text:style-name="P2">VOLUNTARY CERTIFICATION PROGRAM</text:p>
      <text:h text:style-name="Heading1" text:outline-level="1">CCR CONTINUING EDUCATION CEU REQUEST FORM</text:h>
      <text:p text:style-name="P3"/>
      <text:p text:style-name="P4"/>
      <text:p text:style-name="P5"/>
      <text:p text:style-name="P6">&gt;&gt;&gt;COURT REPORTER INFORMATION:</text:p>
      <text:p text:style-name="Standard"/>
      <text:p text:style-name="Standard">Name<text:s/>_______________________________________________________________________</text:p>
      <text:p text:style-name="Standard"/>
      <text:p text:style-name="Standard">Address _____________________________________________________________________</text:p>
      <text:p text:style-name="Standard"/>
      <text:p text:style-name="Standard">City/State/ZIP Code ___________________________________________________________</text:p>
      <text:p text:style-name="Standard"/>
      <text:p text:style-name="Standard">Office Phone _________________________________________________________________</text:p>
      <text:p text:style-name="Standard"/>
      <text:p text:style-name="Standard">E-mail (mandatory) ____________________________________________________________</text:p>
      <text:p text:style-name="Standard"/>
      <text:p text:style-name="Standard"/>
      <text:p text:style-name="Standard"><text:span text:style-name="T7">&gt;&gt;&gt;APPLICATION FEE:</text:span><text:s text:c="2"/>$25.00 check payable to KyCRA (for CEU events not sponsored by NCRA or KyCRA)</text:p>
      <text:p text:style-name="Standard"/>
      <text:p text:style-name="Standard"/>
      <text:p text:style-name="Standard"><text:span text:style-name="T8">&gt;&gt;&gt;CONTINUING EDUCATION ACTIVITY</text:span><text:s/>(check one)</text:p>
      <text:p text:style-name="Standard"/>
      <text:p text:style-name="Standard"><text:span text:style-name="T9"><text:s text:c="4"/></text:span>NCRA Approved Book Report <text:s text:c="15"/>__College/University Course</text:p>
      <text:p text:style-name="Standard"/>
      <text:p text:style-name="Standard">__NCRA Reading List Book Test <text:s text:c="15"/>__Correspondence Course</text:p>
      <text:p text:style-name="Standard"/>
      <text:p text:style-name="Standard">__Journal of Court Reporting Article Test <text:s text:c="2"/><text:span text:style-name="T10"><text:s text:c="4"/></text:span>Adult Education Course</text:p>
      <text:p text:style-name="Standard"/>
      <text:p text:style-name="Standard">__Grammar for Court Reporters Test <text:s text:c="10"/>__Live Seminar (Not NCRA or KyCRA approved)</text:p>
      <text:p text:style-name="Standard"><text:s text:c="107"/></text:p>
      <text:p text:style-name="P11">__Cardiopulmonary Resuscitation (CPR) <text:s text:c="3"/>__Online/Computer-based course</text:p>
      <text:p text:style-name="Standard"/>
      <text:p text:style-name="Standard">__First Aid <text:s text:c="51"/>__Distance Learning Broadcast/Video</text:p>
      <text:p text:style-name="Standard"/>
      <text:p text:style-name="Standard">__Formal Supervised Dictation Practice <text:s text:c="5"/>__Training Video</text:p>
      <text:p text:style-name="Standard"/>
      <text:p text:style-name="Standard">__Reporting School Post-Grad Course <text:s text:c="7"/>__Other__________________________________</text:p>
      <text:p text:style-name="Standard"/>
      <text:p text:style-name="Standard"/>
      <text:p text:style-name="Standard">____________________________________________________________________________</text:p>
      <text:p text:style-name="Standard"/>
      <text:p text:style-name="Standard"/>
      <text:p text:style-name="Standard"/>
      <text:p text:style-name="P12">&gt;&gt;&gt;CONTINUING EDUCATION PROVIDER INFORMATION:</text:p>
      <text:p text:style-name="Standard"/>
      <text:p text:style-name="Standard">Name<text:s/>_______________________________________________________________________</text:p>
      <text:p text:style-name="Standard"/>
      <text:p text:style-name="Standard">Address _____________________________________________________________________</text:p>
      <text:p text:style-name="Standard"/>
      <text:p text:style-name="Standard">Telephone ___________________________________________________________________</text:p>
      <text:p text:style-name="Standard"/>
      <text:p text:style-name="Standard">Title of Seminar/Class/Program __________________________________________________</text:p>
      <text:p text:style-name="Standard"/>
      <text:p text:style-name="Standard">Location of Activity ___________________________________________________________</text:p>
      <text:p text:style-name="Standard"/>
      <text:p text:style-name="Standard">Date of Activity ______________________________________________________________</text:p>
      <text:p text:style-name="Standard"/>
      <text:p text:style-name="Standard">Start Time ____________________________End Time ______________________________</text:p>
      <text:p text:style-name="Standard"/>
      <text:p text:style-name="Standard">Total Hours of Instruction (Do not include rest breaks, meal periods, or other non-education activities ____________________________________________________________________</text:p>
      <text:p text:style-name="Standard"/>
      <text:p text:style-name="Standard">Name of Instructor ____________________________________________________________</text:p>
      <text:p text:style-name="Standard"/>
      <text:p text:style-name="P13">Qualifications of Instructor ______________________________________________________</text:p>
      <text:p text:style-name="P14">________________________________________________________________________________________________________________________________________________________</text:p>
      <text:p text:style-name="P15"/>
      <text:p text:style-name="P16">&gt;&gt;&gt;REQUIRED SIGNATURES:</text:p>
      <text:p text:style-name="P17">I certify this information and all attachments to be correct, to the best of my knowledge.</text:p>
      <text:p text:style-name="P18"/>
      <text:p text:style-name="P19">Instructor/Provider Signature ____________________________________________________</text:p>
      <text:p text:style-name="P20"/>
      <text:p text:style-name="P21">Reporter Signature ____________________________________________________________</text:p>
      <text:p text:style-name="P22"/>
      <text:p text:style-name="Standard"/>
      <text:p text:style-name="Standard"><text:span text:style-name="T23">&gt;&gt;&gt;ATTACH DOCUMENTATION:</text:span><text:s text:c="5"/>Complete Credit Request Form</text:p>
      <text:p text:style-name="Standard"><text:s text:c="68"/>Copy of Program Schedule or Agenda</text:p>
      <text:p text:style-name="Standard"><text:s text:c="68"/>Outline of Subjects covered</text:p>
      <text:p text:style-name="Standard"><text:s text:c="57"/><text:s text:c="11"/>Verification of attendance/completion</text:p>
      <text:p text:style-name="Standard"/>
      <text:p text:style-name="P24">&gt;&gt;&gt;SUBMIT APPLICATION, DOCUMENTATION, AND CHECK PAYABLE TO KYRCA TO:</text:p>
      <text:p text:style-name="P25"/>
      <text:p text:style-name="Standard">MELISSA ENGLEMAN, RPR, CCR(KY)</text:p>
      <text:p text:style-name="Standard">2260 CORYDON NEW MIDDLETWON ROAD</text:p>
      <text:p text:style-name="Standard">CORYDON, IN <text:s/>47112</text:p>
      <text:p text:style-name="Standard"><text:tab/><text:tab/><text:tab/><text:tab/><text:tab/><text:tab/><text:tab/><text:tab/><text:tab/><text:tab/>(Rev. 3/202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COURT REPORTERS ASSOCIATION</dc:title>
    <meta:initial-creator>pjs</meta:initial-creator>
    <dc:creator>Terry Stewart</dc:creator>
    <meta:creation-date>2023-03-26T17:41:00Z</meta:creation-date>
    <dc:date>2023-03-26T17:41:00Z</dc:date>
    <meta:print-date>2010-09-27T10:0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2" meta:character-count="3427" meta:row-count="24" meta:non-whitespace-character-count="2921"/>
  </office:meta>
</office:document-meta>
</file>